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 Bbm B C# x2) - (D#m C# B (F#/B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F# B</text:p>
      <text:p><text:s text:c="44"/>F# B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Bbm B D E <text:s text:c="2"/>[Link] - F#</text:p>
      <text:p>Les juges et les loi<text:span text:style-name="Measure_20__23_2">s</text:span> <text:s text:c="8"/>A G#m-C#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F# <text:s text:c="5"/>F# Bbm B C#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